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574cm" fo:margin-left="-0.286cm" table:align="left" style:writing-mode="lr-tb"/>
    </style:style>
    <style:style style:name="Tableau1.A" style:family="table-column">
      <style:table-column-properties style:column-width="9.022cm"/>
    </style:style>
    <style:style style:name="Tableau1.B" style:family="table-column">
      <style:table-column-properties style:column-width="0.766cm"/>
    </style:style>
    <style:style style:name="Tableau1.C" style:family="table-column">
      <style:table-column-properties style:column-width="9.786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601cm" fo:keep-together="auto"/>
    </style:style>
    <style:style style:name="Tableau1.A3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2.619cm" fo:keep-together="always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1.588cm" fo:keep-together="always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0.871cm" fo:keep-together="always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min-row-height="0.803cm" fo:keep-together="auto"/>
    </style:style>
    <style:style style:name="Tableau1.8" style:family="table-row">
      <style:table-row-properties style:min-row-height="0.556cm" fo:keep-together="auto"/>
    </style:style>
    <style:style style:name="Tableau1.9" style:family="table-row">
      <style:table-row-properties style:min-row-height="0.82cm"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</style:style>
    <style:style style:name="P3" style:family="paragraph" style:parent-style-name="Standard">
      <style:paragraph-properties fo:margin-top="0cm" fo:margin-bottom="0cm" style:contextual-spacing="true" fo:line-height="100%"/>
    </style:style>
    <style:style style:name="P4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</style:style>
    <style:style style:name="P5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/>
    </style:style>
    <style:style style:name="P6" style:family="paragraph" style:parent-style-name="Standard">
      <style:paragraph-properties fo:margin-left="0.115cm" fo:margin-right="0.903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top="0.494cm" fo:margin-bottom="0.494cm" style:contextual-spacing="tru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left="0cm" fo:margin-right="0.903cm" fo:margin-top="0cm" fo:margin-bottom="0cm" style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20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.90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style-complex="italic"/>
    </style:style>
    <style:style style:name="P22" style:family="paragraph" style:parent-style-name="Standard">
      <style:paragraph-properties fo:margin-left="0cm" fo:margin-right="0.07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  <style:text-properties style:font-name="Times New Roman" fo:font-size="10pt" fo:font-weight="bold" style:font-name-asian="Webdings" style:font-size-asian="10pt" style:font-weight-asian="bold" style:font-name-complex="Times New Roman" style:font-size-complex="10pt" style:font-style-complex="italic"/>
    </style:style>
    <style:style style:name="P24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  <style:text-properties style:font-name="Times New Roman" fo:font-size="10pt" style:font-name-asian="Webdings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  <style:text-properties style:font-name="Times New Roman" fo:font-size="10pt" style:font-name-asian="Webdings" style:font-size-asian="10pt" style:font-name-complex="Times New Roman" style:font-size-complex="10pt" style:font-style-complex="italic"/>
    </style:style>
    <style:style style:name="P26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/>
      <style:text-properties style:font-name="Times New Roman" fo:font-size="10pt" style:font-name-asian="Webdings" style:font-size-asian="10pt" style:font-name-complex="Times New Roman" style:font-size-complex="10pt" style:font-style-complex="italic"/>
    </style:style>
    <style:style style:name="P27" style:family="paragraph" style:parent-style-name="Standard">
      <style:paragraph-properties fo:margin-left="0.056cm" fo:margin-right="0.903cm" fo:margin-top="0cm" fo:margin-bottom="0cm" style:contextual-spacing="true" fo:line-height="100%" fo:text-indent="0cm" style:auto-text-indent="false"/>
      <style:text-properties style:font-name="Times New Roman" fo:font-size="10pt" style:font-name-asian="Webdings" style:font-size-asian="10pt" style:font-name-complex="Times New Roman"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9" style:family="paragraph" style:parent-style-name="Standard">
      <style:paragraph-properties fo:margin-left="0cm" fo:margin-right="0.903cm" fo:margin-top="0cm" fo:margin-bottom="0cm" style:contextual-spacing="false" fo:line-height="10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0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  <style:text-properties style:font-name="Webdings" fo:font-size="10pt" fo:font-weight="bold" style:font-name-asian="Webdings" style:font-size-asian="10pt" style:font-weight-asian="bold" style:font-name-complex="Webdings" style:font-size-complex="10pt" style:font-style-complex="italic"/>
    </style:style>
    <style:style style:name="P31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  <style:text-properties style:font-name="Webdings" fo:font-size="10pt" style:font-name-asian="Webdings" style:font-size-asian="10pt" style:font-name-complex="Webdings" style:font-size-complex="10pt" style:font-style-complex="italic"/>
    </style:style>
    <style:style style:name="P32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 style:snap-to-layout-grid="false"/>
      <style:text-properties style:font-name="Webdings" fo:font-size="10pt" style:font-name-asian="Webdings" style:font-size-asian="10pt" style:font-name-complex="Webdings" style:font-size-complex="10pt" style:font-style-complex="italic"/>
    </style:style>
    <style:style style:name="P33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/>
      <style:text-properties style:font-name="Webdings" fo:font-size="10pt" style:font-name-asian="Webdings" style:font-size-asian="10pt" style:font-name-complex="Webdings" style:font-size-complex="10pt" style:font-style-complex="italic" style:font-weight-complex="bold"/>
    </style:style>
    <style:style style:name="P34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/>
      <style:text-properties style:font-name="Arial" fo:font-size="10pt" fo:font-weight="bold" style:font-name-asian="Webdings" style:font-size-asian="10pt" style:font-weight-asian="bold" style:font-name-complex="Arial" style:font-size-complex="10pt" style:font-style-complex="italic" style:font-weight-complex="bold"/>
    </style:style>
    <style:style style:name="P35" style:family="paragraph" style:parent-style-name="Standard" style:master-page-name="Standard">
      <loext:graphic-properties draw:fill="solid" draw:fill-color="#ffff99"/>
      <style:paragraph-properties fo:line-height="100%" fo:text-align="center" style:justify-single-word="false" style:page-number="auto" fo:background-color="#ffff99" style:border-line-width="0.018cm 0.018cm 0.018cm" fo:padding-left="0cm" fo:padding-right="0.141cm" fo:padding-top="0.035cm" fo:padding-bottom="0.035cm" fo:border="1.5pt double #000000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WW8Num1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  <style:text-properties style:font-name="Times New Roman" fo:font-size="10pt" officeooo:rsid="001011ba" officeooo:paragraph-rsid="001011ba" style:font-size-asian="10pt" style:font-name-complex="Times New Roman" style:font-size-complex="10pt" style:font-style-complex="italic" style:font-weight-complex="bold"/>
    </style:style>
    <style:style style:name="P39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6" style:family="text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0pt" officeooo:rsid="001011ba" style:font-size-asian="10pt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Webdings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Webdings" style:font-size-asian="10pt" style:font-name-complex="Times New Roman" style:font-size-complex="10pt" style:font-style-complex="italic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3" style:family="text">
      <style:text-properties style:font-name="Wingdings" fo:font-size="12pt" style:font-name-asian="Wingdings" style:font-size-asian="12pt" style:font-name-complex="Wingdings" style:font-size-complex="12pt" style:font-style-complex="italic" style:font-weight-complex="bold"/>
    </style:style>
    <style:style style:name="T14" style:family="text">
      <style:text-properties style:font-name="Webdings" fo:font-size="10pt" fo:font-weight="bold" style:font-name-asian="Webdings" style:font-size-asian="10pt" style:font-weight-asian="bold" style:font-name-complex="Webdings" style:font-size-complex="10pt" style:font-style-complex="italic"/>
    </style:style>
    <style:style style:name="T15" style:family="text">
      <style:text-properties officeooo:rsid="000b1a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FICHE DE SYNTHÈSE VIDÉOPROTECTION- 202<text:span text:style-name="T15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/>
            <text:p text:style-name="P1"><text:span text:style-name="T2">PORTEUR du PROJET :</text:span><text:span text:style-name="T3"> <text:tab/></text:span><text:span text:style-name="T4">………………………………………………………………</text:span></text:p>
            <text:p text:style-name="P8"/>
            <text:p text:style-name="P28">(collectivités territoriales, EPCI, bailleurs sociaux, établissements publics de santé)</text:p>
            <text:p text:style-name="P20"/>
            <text:p text:style-name="P16">Population :<text:tab/>…………………………..</text:p>
            <text:p text:style-name="P16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7"/>
            <text:p text:style-name="P2"><text:span text:style-name="T6">Projet en Zone Police <text:s text:c="2"/></text:span><text:span text:style-name="T13"></text:span></text:p>
            <text:p text:style-name="P2"><text:span text:style-name="T6">Projet en Zone Gendarmerie <text:s text:c="3"/></text:span><text:span text:style-name="T13"></text:span></text:p>
            <text:p text:style-name="P2"><text:span text:style-name="T6">Projet en zone </text:span><text:span text:style-name="T7">z</text:span><text:span text:style-name="T6">one de </text:span><text:span text:style-name="T7">s</text:span><text:span text:style-name="T6">écurité </text:span><text:span text:style-name="T7">p</text:span><text:span text:style-name="T6">rioritaire (ZSP)<text:tab/></text:span><text:span text:style-name="T13"></text:span></text:p>
            <text:p text:style-name="P38">Projet en zone de reconquête républicaine (QRR)<text:tab/><text:span text:style-name="T12"></text:span></text:p>
            <text:p text:style-name="P38">Projet en zone quartier prioritaire politique ville (QPV)<text:tab/><text:span text:style-name="T12"></text:span></text:p>
            <text:p text:style-name="P2"><text:span text:style-name="T5"/></text:p>
            <text:p text:style-name="P2"><text:span text:style-name="T5">La commune a-t-elle l’obligation de mettre en place un CLSPD <text:tab/></text:span><text:span text:style-name="T13"></text:span><text:span text:style-name="T5"> <text:s/>oui <text:tab/><text:tab/></text:span><text:span text:style-name="T13"></text:span><text:span text:style-name="T5"> <text:s/>non</text:span></text:p>
            <text:p text:style-name="P3"><text:span text:style-name="T5">La commune dispose-t-elle d’un CLSPD <text:tab/></text:span><text:span text:style-name="T13"></text:span><text:span text:style-name="T5"> <text:s/>oui <text:tab/><text:tab/></text:span><text:span text:style-name="T13"></text:span><text:span text:style-name="T5"> <text:s/>non </text:span></text:p>
            <text:p text:style-name="P18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2">Nature du projet :</text:p>
          </table:table-cell>
          <table:covered-table-cell/>
          <table:table-cell table:style-name="Tableau1.C3" office:value-type="string">
            <text:p text:style-name="P21">Type de projet :</text:p>
          </table:table-cell>
        </table:table-row>
        <table:table-row table:style-name="Tableau1.4">
          <table:table-cell table:style-name="Tableau1.A4" table:number-rows-spanned="3" table:number-columns-spanned="2" office:value-type="string">
            <text:p text:style-name="P12"/>
            <text:p text:style-name="P4"><text:span text:style-name="T4">Dispositif de voie publique <text:s text:c="2"/></text:span><text:span text:style-name="T13"></text:span></text:p>
            <text:p text:style-name="P30"/>
            <text:p text:style-name="P4"><text:span text:style-name="T4">Création de CSU <text:s text:c="2"/></text:span><text:span text:style-name="T13"></text:span></text:p>
            <text:p text:style-name="P30"/>
            <text:p text:style-name="P4"><text:span text:style-name="T4">Raccordement de CSU <text:s text:c="2"/></text:span><text:span text:style-name="T13"></text:span></text:p>
            <text:p text:style-name="P23"/>
            <text:p text:style-name="P4"><text:span text:style-name="T9">Déport <text:s text:c="2"/></text:span><text:span text:style-name="T13"></text:span></text:p>
            <text:p text:style-name="P24"/>
            <text:p text:style-name="P4"><text:span text:style-name="T4">Abords bâtiments publics <text:s text:c="2"/></text:span><text:span text:style-name="T13"></text:span></text:p>
            <text:p text:style-name="P30"/>
            <text:p text:style-name="P4"><text:span text:style-name="T4">Sites ou équipements ouverts au public (en ZSP) <text:s text:c="2"/></text:span><text:span text:style-name="T13"></text:span></text:p>
            <text:p text:style-name="P30"/>
            <text:p text:style-name="P4"><text:span text:style-name="T10">Parties communes d’immeubles (en ZSP) <text:s text:c="2"/></text:span><text:span text:style-name="T13"></text:span></text:p>
            <text:p text:style-name="P25"/>
            <text:p text:style-name="P4"><text:span text:style-name="T10">Urgences, accueils, salles d’attente (pour les Ets de santé) <text:s text:c="2"/></text:span><text:span text:style-name="T13"></text:span></text:p>
            <text:p text:style-name="P31"/>
          </table:table-cell>
          <table:covered-table-cell/>
          <table:table-cell table:style-name="Tableau1.A1" office:value-type="string">
            <text:p text:style-name="P32"/>
            <text:p text:style-name="P5"><text:span text:style-name="T5">Première installation d’un dispositif <text:s text:c="2"/></text:span><text:span text:style-name="T13"></text:span></text:p>
            <text:p text:style-name="P34"/>
            <text:p text:style-name="P5"><text:span text:style-name="T5">Extension du dispositif <text:s text:c="2"/></text:span><text:span text:style-name="T13"></text:span></text:p>
            <text:p text:style-name="P33"/>
            <text:p text:style-name="P5"><text:span text:style-name="T5">Aménagements / améliorations du dispositif <text:s text:c="2"/></text:span><text:span text:style-name="T13"></text:span></text:p>
            <text:p text:style-name="P26"/>
            <text:p text:style-name="P27"/>
          </table:table-cell>
        </table:table-row>
        <table:table-row table:style-name="Tableau1.5">
          <table:covered-table-cell table:style-name="Tableau1.A4"/>
          <table:covered-table-cell/>
          <table:table-cell table:style-name="Tableau1.A1" office:value-type="string">
            <text:p text:style-name="P5"><text:span text:style-name="T5">Porteur du projet déjà subventionné : <text:s text:c="2"/></text:span><text:span text:style-name="T13"></text:span><text:span text:style-name="T5"> oui <text:tab/></text:span><text:span text:style-name="T13"></text:span><text:span text:style-name="T11"> </text:span><text:span text:style-name="T5">non</text:span></text:p>
            <text:p text:style-name="P19"/>
            <text:p text:style-name="P19">Année :</text:p>
          </table:table-cell>
        </table:table-row>
        <table:table-row table:style-name="Tableau1.6">
          <table:covered-table-cell table:style-name="Tableau1.A4"/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7">
          <table:table-cell table:style-name="Tableau1.A1" table:number-columns-spanned="3" office:value-type="string">
            <text:p text:style-name="P15"/>
            <text:p text:style-name="P1"><text:span text:style-name="T8">Nombre </text:span><text:span text:style-name="T1">total</text:span><text:span text:style-name="T8"> de caméras </text:span><text:span text:style-name="T1">dans le nouveau projet</text:span><text:span text:style-name="T8"> :<text:tab/>……….</text:span></text:p>
            <text:p text:style-name="P14"/>
            <text:p text:style-name="P1"><text:span text:style-name="T1">dont</text:span><text:span text:style-name="T8"> :</text:span></text:p>
            <text:p text:style-name="P14"><text:tab/>nombre de caméras de voie publique : …………</text:p>
            <text:p text:style-name="P14"/>
            <text:p text:style-name="P14"><text:tab/>nombre de caméras nomades :…………………..</text:p>
            <text:p text:style-name="P14"/>
            <text:p text:style-name="P14"><text:tab/>nombre de caméras inéligibles :…………………</text:p>
            <text:p text:style-name="P14"/>
          </table:table-cell>
          <table:covered-table-cell/>
          <table:covered-table-cell/>
        </table:table-row>
        <table:table-row table:style-name="Tableau1.8">
          <table:table-cell table:style-name="Tableau1.A3" office:value-type="string">
            <text:p text:style-name="P29">Système de transmission </text:p>
          </table:table-cell>
          <table:table-cell table:style-name="Tableau1.A1" table:number-columns-spanned="2" office:value-type="string">
            <text:p text:style-name="P6"><text:span text:style-name="T5">Câble ou Fibre <text:s/></text:span><text:span text:style-name="T13"></text:span><text:span text:style-name="T5"> <text:tab/>Hertzien <text:s/></text:span><text:span text:style-name="T13"></text:span><text:span text:style-name="T5"> </text:span><text:span text:style-name="T14"><text:tab/></text:span><text:span text:style-name="T5">Autres <text:s/></text:span><text:span text:style-name="T13"></text:span></text:p>
          </table:table-cell>
          <table:covered-table-cell/>
        </table:table-row>
        <table:table-row table:style-name="Tableau1.9">
          <table:table-cell table:style-name="Tableau1.A9" office:value-type="string">
            <text:p text:style-name="P11"/>
            <text:p text:style-name="P10">Montant de la subvention FIPD demandée :……………..€…</text:p>
          </table:table-cell>
          <table:table-cell table:style-name="Tableau1.A1" table:number-columns-spanned="2" office:value-type="string">
            <text:p text:style-name="P11"/>
            <text:p text:style-name="P10">Autres subventions demandées :……………………………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9">
          <table:table-cell table:style-name="Tableau1.A10" office:value-type="string">
            <text:p text:style-name="P11"/>
            <text:p text:style-name="P10">Montant total du projet (HT) : ……………………€....</text:p>
            <text:p text:style-name="P10"/>
            <text:list xml:id="list2849765002" text:style-name="WW8Num1">
              <text:list-item>
                <text:p text:style-name="P36">Coût moyen/caméra  (HT): ……………..€…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1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8 – FICHE DE SYNTHESE PROJET VIDEO PROTECTION-annexe livret pratique</dc:title>
    <dc:subject/>
    <meta:keyword/>
    <meta:creation-date>2022-12-07T14:02:32.406000000</meta:creation-date>
    <meta:editing-cycles>7</meta:editing-cycles>
    <meta:editing-duration>PT15M30S</meta:editing-duration>
    <meta:generator>LibreOffice/7.3.7.2.M4$Windows_X86_64 LibreOffice_project/527cb563abf888fee92f6078b4bfb61fd86b64d9</meta:generator>
    <dc:date>2023-11-29T11:20:06.139000000</dc:date>
    <meta:print-date>2023-11-29T10:40:19.450000000</meta:print-date>
    <meta:document-statistic meta:table-count="1" meta:image-count="0" meta:object-count="0" meta:page-count="2" meta:paragraph-count="37" meta:word-count="224" meta:character-count="1427" meta:non-whitespace-character-count="1189"/>
  </office:meta>
</office:document-meta>
</file>